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Liberation Serif" fo:font-size="10.5pt" style:font-size-asian="10.5pt" style:font-size-complex="10.5pt"/>
    </style:style>
    <style:style style:name="T4" style:family="text">
      <style:text-properties style:font-name="Liberation Serif" fo:font-size="10.5pt" officeooo:rsid="001c24f2" style:font-size-asian="10.5pt" style:font-size-complex="10.5pt"/>
    </style:style>
    <style:style style:name="T5" style:family="text">
      <style:text-properties style:font-name="Liberation Serif" fo:font-size="10.5pt" officeooo:rsid="001d5612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Klauzula <text:s/>informacyjna</text:p>
      <text:p text:style-name="P1"/>
      <text:p text:style-name="P2"><text:s text:c="13"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RODO) <text:s/>Gminny Ośrodek Pomocy Społecznej w Sędziejowicach informuje, że:</text:p>
      <text:p text:style-name="P2">1. Administratorem Pani/Pana danych osobowych jest Gminny Ośrodek Pomocy Społecznej w Sędziejowicach, ul. Wieluńska 7, 98-160 Sędziejowice, adres e-mail: gops@gminasedziejowice.pl <text:s text:c="3"/>tel. 43.6771581.</text:p>
      <text:p text:style-name="P2">2. W przypadku pytań dotyczących sposobu i zakresu przetwarzania danych osobowych w zakresie działania Ośrodka, a także przysługujących uprawnień można się skontaktować z wyznaczonym przez Administratora Inspektorem Ochrony Danych Osobowych (IOD), e-mailowo pod adresem <text:s/>gops@gminasedziejowice.pl <text:s text:c="13"/></text:p>
      <text:p text:style-name="P2">3. Ośrodek <text:s/>gromadzi i przetwarza dane osobowe <text:s/>w celu realizacji zadań wynikających z przepisów prawa, a w szczególności z:</text:p>
      <text:p text:style-name="P6"><text:span text:style-name="T2">-</text:span><text:span text:style-name="T3"> Ustawy z dnia </text:span><text:span text:style-name="T4">7 października 2022 r. o szczególnych rozwiązaniach służących ochronie odbiorców elektrycznej w 2023 r. .w związku z sytuacją na rynku energii elektrycznej (Dz.U. 2022 poz.2127 </text:span><text:span text:style-name="T5">z późn.zm.</text:span><text:span text:style-name="T4">).</text:span></text:p>
      <text:p text:style-name="P2"><text:s text:c="8"/>Pozyskiwane od państwa dane osobowe nie będą udostępniane podmiotom innym, niż upoważnione na podstawie przepisów prawa. Administrator przetwarza Państwa dane osobowe w ściśle określonym, minimalnym zakresie niezbędnym do osiągnięcia celu, o którym mowa powyżej.</text:p>
      <text:p text:style-name="P2"><text:s text:c="5"/>W szczególnych sytuacjach Administrator przekazać/powierzyć Państwa dane innym podmiotom. Podstawą przekazania/powierzenia danych są przepisy prawa lub właściwie skonstruowane , zapewniające bezpieczeństwo danym osobowym, umowy powierzenia danych do przetwarzania (np. z podmiotami sektora teleinformatycznego) świadczącym usługi na rzecz Administratora.</text:p>
      <text:p text:style-name="P2"><text:s text:c="7"/>Dane osobowe będą przechowywane przez okres niezbędny do realizacji celów przetwarzania, jednak nie krócej niż okres wskazany w przepisach o archiwizacji, w oparciu o instrukcję kancelaryjną obowiązującą w Ośrodku, z uwzględnieniem zakresu wymaganego przez przepisy powszechnie obowiązującego prawa.</text:p>
      <text:p text:style-name="P2">Każda osoba, z wyjątkami zastrzeżonymi przepisami prawa, ma możliwość:</text:p>
      <text:list xml:id="list1027385975" text:style-name="WWNum1">
        <text:list-item>
          <text:p text:style-name="P7">dostępu do danych osobowych jej dotyczących,</text:p>
        </text:list-item>
        <text:list-item>
          <text:p text:style-name="P7">żądania ich sprostowania,</text:p>
        </text:list-item>
        <text:list-item>
          <text:p text:style-name="P7">usunięcia lub ograniczenia przetwarzania,</text:p>
        </text:list-item>
        <text:list-item>
          <text:p text:style-name="P7">wniesienia sprzeciwu wobec przetwarzania.</text:p>
        </text:list-item>
      </text:list>
      <text:p text:style-name="P2"><text:s text:c="5"/>Z powyższych uprawnień można skorzystać w siedzibie Administratora, pisząc na adres Administratora lub drogą elektroniczną kierując korespondencję na adres: <text:s/>gops@gminasedziejowice.pl. <text:s text:c="6"/></text:p>
      <text:p text:style-name="P2"><text:s text:c="11"/>Osoba, której dane przetwarzane są na podstawie zgody wyrażonej przez tę osobę ma prawo do cofnięcia tej zgody w dowolnym momencie bez wpływu na zgodność z prawem przetwarzania, którego dokonano na podstawie zgody przed jej cofnięciem.</text:p>
      <text:p text:style-name="P6"><text:span text:style-name="T2"><text:s text:c="9"/>Przysługuje Państwu prawo wniesienia skargi do organu nadzorczego </text:span><text:span text:style-name="T1">Urząd Ochrony Danych Osobowych,</text:span><text:span text:style-name="T2"> ul. Stawki 2, 00-193 Warszawa na niezgodne z RODO przetwarzanie Państwa danych osobowych przez Ośrodek Pomocy Społecznej.</text:span></text:p>
      <text:p text:style-name="P2"><text:s text:c="10"/>W zależności od czynności przetwarzania, której poddawane są Państwa dane osobowe w OPS, podanie danych osobowych jest wymogiem ustawowym lub umownym.</text:p>
      <text:p text:style-name="P2"><text:s text:c="8"/>O szczegółach podstawy gromadzenia danych osobowych i ewentualnym obowiązku lub dobrowolności ich podania oraz potencjalnych konsekwencjach niepodania danych, informowani Państwo będziecie przez merytoryczną komórkę Ośrodka Pomocy Społecznej prowadzącą przetwarzanie.</text:p>
      <text:p text:style-name="P2"/>
      <text:p text:style-name="P2"/>
      <text:p text:style-name="P4"/>
      <text:p text:style-name="P2"/>
      <text:p text:style-name="P3">Sędziejowice…………………………… <text:s text:c="44"/>…………………………………………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3:47:21.746000000</dc:date>
    <meta:editing-duration>PT9M27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0" meta:word-count="440" meta:character-count="3621" meta:non-whitespace-character-count="3054"/>
  </office:meta>
</office:document-meta>
</file>